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d31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2pt" fo:language="es" fo:country="AR" style:text-underline-style="solid" style:text-underline-width="auto" style:text-underline-color="font-color" fo:font-weight="bold" officeooo:rsid="0012d318" officeooo:paragraph-rsid="0012d318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1pt" fo:font-weight="bold" officeooo:rsid="000f7278" officeooo:paragraph-rsid="0012d318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1pt" officeooo:rsid="000f7278" officeooo:paragraph-rsid="0012d318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Verdana" fo:font-size="11pt" officeooo:paragraph-rsid="0012d318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Verdana" fo:font-size="11pt" officeooo:paragraph-rsid="00138afc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Verdana" fo:font-size="12pt" officeooo:rsid="00138afc" officeooo:paragraph-rsid="00138af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2d318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Verdana" style:language-complex="zxx" style:country-complex="none" style:font-weight-complex="bold"/>
    </style:style>
    <style:style style:name="T11" style:family="text">
      <style:text-properties officeooo:rsid="000f3418"/>
    </style:style>
    <style:style style:name="T12" style:family="text">
      <style:text-properties officeooo:rsid="0012d318"/>
    </style:style>
    <style:style style:name="T13" style:family="text">
      <style:text-properties officeooo:rsid="000f7278"/>
    </style:style>
    <style:style style:name="T14" style:family="text">
      <style:text-properties fo:font-size="11pt" style:text-underline-style="none" officeooo:rsid="000bbbdc" fo:background-color="transparent" loext:char-shading-value="0" style:font-size-asian="11pt" style:font-name-complex="Verdana" style:font-size-complex="11pt" style:language-complex="zxx" style:country-complex="none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138afc"/>
    </style:style>
    <style:style style:name="T18" style:family="text">
      <style:text-properties fo:font-size="12pt" officeooo:rsid="00138afc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8">P</text:span><text:span text:style-name="T7">royecto de </text:span><text:span text:style-name="T8">L</text:span><text:span text:style-name="T7">ey </text:span><text:span text:style-name="T10">Nº 30926 CD – BJS</text:span><text:span text:style-name="T9">:</text:span> <text:span text:style-name="T12">por el cual se modifica la Ley Nº 13.397 (Sistema de Protección Integral para Personas Trasplantadas) – incorpora un nuevo artículo de adhesión a la Ley Nacional Nº 26.928.</text:span></text:p>
      <text:p text:style-name="P16">Adj.:<text:span text:style-name="T16"> </text:span><text:span text:style-name="T15">Expte. Nro. <text:s/></text:span><text:span text:style-name="T14">31142 CD – CSF - UP</text:span></text:p>
      <text:p text:style-name="P17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21"/>
      <text:p text:style-name="P3"/>
      <text:p text:style-name="P18">Adhesión a la Ley Nacional Nº 26928</text:p>
      <text:p text:style-name="P19"/>
      <text:p text:style-name="P2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7">1</text:span>.-</text:p></table:table-cell></table:table-row></table:table></draw:text-box></draw:frame><text:span text:style-name="T17"> </text:span><text:span text:style-name="T18">Incorpórase como Artículo Nuevo a la Ley Provincial Nº 13397, el siguiente:</text:span></text:p>
      <text:p text:style-name="P25"/>
      <text:p text:style-name="P25"><text:tab/>“Artículo Nuevo - Adhiérese la Provincia a la Ley Nacional N° 26928 “Creación del Sistema de Protección Integral para Personas Trasplantadas”. En todos los casos, los beneficiarios de los programas previstos en ambas leyes, <text:s/>podrán siempre acogerse a aquel régimen jurídico que resguarde con mayor amplitud sus derechos e intereses”. </text:p>
      <text:p text:style-name="P20"/>
      <text:p text:style-name="P5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2">2</text:span>.-</text:p></table:table-cell></table:table-row></table:table></draw:text-box></draw:frame> <text:s text:c="2"/>Comuníquese al Poder Ejecutivo.</text:p>
      <text:p text:style-name="P3"/>
      <text:p text:style-name="P3"/>
      <text:p text:style-name="P4"><text:span text:style-name="T1">SALA DE SESIONES,</text:span> <text:span text:style-name="T12">30</text:span> de <text:span text:style-name="T12">noviembre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7</meta:editing-cycles>
    <meta:editing-duration>PT9M42S</meta:editing-duration>
    <meta:generator>LibreOffice/5.1.6.2$Linux_X86_64 LibreOffice_project/10m0$Build-2</meta:generator>
    <dc:date>2017-12-05T10:21:33.458334314</dc:date>
    <meta:print-date>2017-12-05T10:21:16.895878673</meta:print-date>
    <meta:document-statistic meta:table-count="2" meta:image-count="1" meta:object-count="0" meta:page-count="2" meta:paragraph-count="20" meta:word-count="205" meta:character-count="1256" meta:non-whitespace-character-count="1045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